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zonnepanelen de Kanterlaan 10, 4301MB Zierikzee   Aanvraa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022915Datum indiening: 7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300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0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0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02559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het plaatsen van zonnepanelen de Kanterlaan 10, 4301MB Zierikzee   Aanvraag: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004</meta:user-defined>
    <meta:user-defined meta:name="OVERHEIDop.GmbID/DC.identifier">gmb-2024-113004</meta:user-defined>
    <meta:user-defined meta:name="OVERHEIDop.versieInformatie"/>
  </office:meta>
</office:document-meta>
</file>