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het woonhuis aan Hulterbussel 27, 5581S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19784</text:p>
            <text:p text:style-name="common-al">Ingekomen:10 maart 2024</text:p>
            <text:p text:style-name="common-al">Locatie: Hulterbussel 27, 5581SE Waalre</text:p>
            <text:p text:style-name="common-al">Projectomschrijving: het plaatsen van een dakkapel aan de voorzijde van het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300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0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04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het woonhuis aan Hulterbussel 27, 5581SE Waalr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003</meta:user-defined>
    <meta:user-defined meta:name="OVERHEIDop.GmbID/DC.identifier">gmb-2024-113003</meta:user-defined>
    <meta:user-defined meta:name="OVERHEIDop.versieInformatie"/>
  </office:meta>
</office:document-meta>
</file>