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rendag 2024: evenementenvergunning, ontheffing Alcoholwet en verkeersmaate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4 maart 2024 heeft de burgemeester een evenementenvergunning verleend voor Korendag 2024.</text:p>
            <text:p text:style-name="common-al">Het evenement, georganiseerd door Sporthalbeheer Son BV  vindt plaats op zondag 26 mei 2024 van 11:30 tot 18:30 uur op de parkeerplaats bij Rooijseweg 3.</text:p>
            <text:p text:style-name="common-al">De burgemeester heeft voor dit evenement ontheffing verleend van (artikel 3 en / of artikel 4) lid 1 van de Zondagswet.</text:p>
            <text:p text:style-name="common-al">
            <text:span text:style-name="nadrukvet"/>
          </text:p>
            <text:p text:style-name="common-al">
            <text:span text:style-name="nadrukvet">Ontheffing Alcoholwet Korendag 2024</text:span>
          </text:p>
            <text:p text:style-name="common-al">Op 4 maart 2024 heeft de burgemeester besloten om op grond van artikel 35 van de Alcoholwet ontheffing te verlenen van artikel 3 van de Alcoholwet voor Korendag. Dit betekent dat tijdens Korendag zwak-alcoholhoudende drank geschonken mag word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besluiten liggen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een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6">
              <text:list-item text:style-override="id1-3-2-1-1-16-1">
                <text:number>1.</text:number>
                <text:p text:style-name="al">de handtekening van de indiener</text:p>
              </text:list-item>
              <text:list-item text:style-override="id1-3-2-1-1-16-2">
                <text:number>2.</text:number>
                <text:p text:style-name="al">de dagtekening / datum van ondertekening</text:p>
              </text:list-item>
              <text:list-item text:style-override="id1-3-2-1-1-16-3">
                <text:number>3.</text:number>
                <text:p text:style-name="al">de naam en het adres van de indiener</text:p>
              </text:list-item>
              <text:list-item text:style-override="id1-3-2-1-1-16-4">
                <text:number>4.</text:number>
                <text:p text:style-name="al">een omschrijving van het besluit waartegen het bezwaar gericht is</text:p>
              </text:list-item>
              <text:list-item text:style-override="id1-3-2-1-1-16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ijdelijke verkeersmaatregelen Korendag 2024</text:span>
          </text:p>
            <text:p text:style-name="common-al">Burgermeester en wethouders hebben op 4 maart 2024 besloten tijdelijke verkeersmaatregelen te treffen voor Korendag dat wordt gehouden op zondag 26 mei 2024 van 11:30 tot 18:30 uur. De tijdelijke verkeersmaatregelen bestaan uit: De twee parkeerstroken dichtst gelegen op de sporthal, op de parkeerplaats van sporthal de Landing, Rooijseweg 3 5691 PA Son en Breuge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300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0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0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orendag 2024: evenementenvergunning, ontheffing Alcoholwet en verkeersmaateregel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001</meta:user-defined>
    <meta:user-defined meta:name="OVERHEIDop.GmbID/DC.identifier">gmb-2024-113001</meta:user-defined>
    <meta:user-defined meta:name="OVERHEIDop.versieInformatie"/>
  </office:meta>
</office:document-meta>
</file>