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voor een aanvraag omgevingsvergunning (regulier proces) voor het uitbreiden van een ligboxenstal op locatie Beijerscheweg 12, 2821 NG Stol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7-01-2024 heeft de gemeente een aanvraag ontvangen voor een aanvraag omgevingsvergunning (regulier proces) voor het uitbreiden van een ligboxenstal op locatie Beijerscheweg 12, 2821 NG Stolwijk.</text:p>
            <text:p text:style-name="common-al">De aanvraag is geregistreerd onder zaaknummer 19311284521.</text:p>
            <text:p text:style-name="common-al">
            
          </text:p>
            <text:p text:style-name="common-al">De beslistermijn van de aanvraag is verlengd met maximaal zes weken.</text:p>
            <text:p text:style-name="common-al">
            
          </text:p>
            <text:p text:style-name="last-al">Voor meer informatie kunt u contact opnemen via info@krimpenerwaard.nl of telefoonnummer 14 018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112993</text:span><text:line-break/><text:date style:data-style-name="dag" text:fixed="true" text:date-value="2024-03-13"/><text:line-break/><text:date style:data-style-name="jaar" text:fixed="true" text:date-value="2024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2993</text:span><text:date style:data-style-name="nicedate" text:fixed="true" text:date-value="2024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2993</text:span><text:date style:data-style-name="nicedate" text:fixed="true" text:date-value="2024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5/xml/MC-DRP-OmgevingsvergunningAfhandeling-3Pas-ZM.xml</meta:user-defined>
    <meta:user-defined meta:name="OVERHEID.Gemeente/DC.creator">Krimpener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rimpenerwaard</meta:user-defined>
    <meta:user-defined meta:name="OVERHEID.Gemeente/OVERHEID.authority">Krimpener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19311284521</meta:user-defined>
    <dc:language>nl</dc:language>
    <meta:user-defined meta:name="OVERHEIDop.locatietype/OVERHEIDop.gebiedsmarkering">Punt</meta:user-defined>
    <meta:user-defined meta:name="DC.title">Kennisgeving verlenging beslistermijn voor een aanvraag omgevingsvergunning (regulier proces) voor het uitbreiden van een ligboxenstal op locatie Beijerscheweg 12, 2821 NG Stolwijk</meta:user-defined>
    <meta:user-defined meta:name="DCTERMS.W3CDTF/DCTERMS.available">2024-03-13</meta:user-defined>
    <meta:user-defined meta:name="DCTERMS.W3CDTF/OVERHEIDop.jaargang">2024</meta:user-defined>
    <meta:user-defined meta:name="OVERHEIDop.publicationIssue">112993</meta:user-defined>
    <meta:user-defined meta:name="OVERHEIDop.GmbID/DC.identifier">gmb-2024-112993</meta:user-defined>
    <meta:user-defined meta:name="OVERHEIDop.versieInformatie"/>
  </office:meta>
</office:document-meta>
</file>