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ckenburg 34 1082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balkon aan de voorzijde </text:p>
            <text:p text:style-name="common-al">Besluit: verleend</text:p>
            <text:p text:style-name="common-al">Besluit verzonden op: 07-03-2024</text:p>
            <text:p text:style-name="common-al">Zaakadres: Merckenburg 34 1082BT Amsterdam</text:p>
            <text:p text:style-name="common-al">Zaaknummer: Z2024-000490</text:p>
            <text:p text:style-name="common-al">DSO-nummer: 20240115005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04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98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8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0</meta:user-defined>
    <meta:user-defined meta:name="DCTERMS.abstract">plaatsen van een airco-unit op het balkon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erckenburg 34 1082BT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80</meta:user-defined>
    <meta:user-defined meta:name="OVERHEIDop.GmbID/DC.identifier">gmb-2024-112980</meta:user-defined>
    <meta:user-defined meta:name="OVERHEIDop.versieInformatie"/>
  </office:meta>
</office:document-meta>
</file>