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omgevingsvergunning en besluit hogere grenswaarden “Schellenkrans ong. (nabij 61) in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text:p>
            <text:list text:style-name="id1-3-2-1-1-2">
              <text:list-item text:style-override="id1-3-2-1-1-2-1">
                <text:number>1.</text:number>
                <text:p text:style-name="al">artikel 2.12, lid 1, onder a, sub 3° van de Wet algemene bepalingen omgevingsrecht heeft besloten een projectomgevingsvergunning te verlenen;</text:p>
              </text:list-item>
              <text:list-item text:style-override="id1-3-2-1-1-2-2">
                <text:number>2.</text:number>
                <text:p text:style-name="al">artikel 110a van de Wet geluidhinder een besluit hogere grenswaarden heeft genomen. </text:p>
              </text:list-item>
            </text:list>
            <text:p text:style-name="common-al"/>
            <text:p text:style-name="common-al">
            <text:span text:style-name="nadrukvet">Inhoud van het plan</text:span>
          </text:p>
            <text:p text:style-name="common-al">Er is een projectomgevingsvergunning en besluit hogere grenswaarde aangevraagd voor de realisatie van twee vrijstaande, levensloopbestendige woningen in de tuin van de woning aan de Schellenkrans 61 in Zevenaar. De ontwerpbesluiten hiervoor hebben gedurende zes weken ter inzage gelegen. Tijdens deze termijn zijn er geen zienswijzen ingediend. De projectomgevingsvergunning en het besluit hogere grenswaarden worden daarom ongewijzigd vastgesteld.</text:p>
            <text:p text:style-name="common-al"/>
            <text:p text:style-name="common-al">
            <text:span text:style-name="nadrukvet">Inzage</text:span>
          </text:p>
            <text:p text:style-name="common-al">De besluiten met de bijbehorende stukken liggen van 14 maart 2024 tot en met 24 april 2024 ter inzage in het gemeentehuis aan de Kerkstraat 27 in Zevenaar. De stukken kunnen daar tijdens openingstijden op afspraak door iedereen worden ingezien. Het besluit met bijbehorende stukken voor de projectomgevingsvergunning is ook digitaal te raadplegen via de gemeentelijke site: https://0299.ropubliceer.nl/ en via de landelijke site: www.ruimtelijkeplannen.nl met IDN: NL.IMRO.0299.PV01SCHELLENKR-VA01.</text:p>
            <text:p text:style-name="common-al"/>
            <text:p text:style-name="common-al">
            <text:span text:style-name="nadrukvet">Beroep</text:span>
          </text:p>
            <text:p text:style-name="common-al">Van 15 maart 2024 tot en met 25 april 2024 kan tegen de projectomgevingsvergunning en het besluit hogere grenswaarden ‘Schellenkrans ong. (nabij 61) in Zevenaar’ beroep worden ingesteld. In een beroepschrift moet u in ieder geval vermelden: uw naam en adres, de dagtekening, een omschrijving van het (onderdeel van het) besluit waartegen u beroep aantekent, zo mogelijk een kopie van het besluit en de redenen waarom u beroep instelt. </text:p>
            <text:p text:style-name="common-al">Het beroepschrift voor de projectomgevingsvergunning kunt u sturen naar: Rechtbank Gelderland, Afdeling Bestuursrecht, Postbus 9030, 6800 EM Arnhem.</text:p>
            <text:p text:style-name="common-al">Het beroepschrift voor het besluit hogere grenswaarden kunt u sturen naar: Afdeling Bestuursrechtspraak van de Raad van State, postbus 20019, 2500 EA Den Haag.</text:p>
            <text:p text:style-name="common-al">
            <text:span text:style-name="nadrukvet"/>
          </text:p>
            <text:p text:style-name="common-al">
            <text:span text:style-name="nadrukvet">In werking treden</text:span>
          </text:p>
            <text:p text:style-name="common-al">De besluiten van burgemeester en wethouders treden in werking één dag na afloop van de beroepstermijn. Het indienen van een beroepschrift schorst de werking van een besluit niet. Als een beroepschrift is ingediend en de zaak spoedeisend is, kan bij de Voorzieningenrechter van de rechtbank en/of de Afdeling Bestuursrechtspraak van de Raad van State een voorlopige voorziening (schorsing) worden gevraagd.</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29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jectomgevingsvergunning en besluit hogere grenswaarden “Schellenkrans ong. (nabij 61) in Zevenaar”</meta:user-defined>
    <meta:user-defined meta:name="OVERHEIDop.datumEindeReactietermijn">2024-04-25</meta:user-defined>
    <meta:user-defined meta:name="OVERHEIDop.terinzageleggingBG">https://www.ruimtelijkeplannen.nl/?planidn=NL.IMRO.0299.PV01SCHELLENKR-VA01</meta:user-defined>
    <meta:user-defined meta:name="DCTERMS.W3CDTF/DCTERMS.available">2024-03-13</meta:user-defined>
    <meta:user-defined meta:name="DCTERMS.W3CDTF/OVERHEIDop.jaargang">2024</meta:user-defined>
    <meta:user-defined meta:name="OVERHEIDop.publicationIssue">112972</meta:user-defined>
    <meta:user-defined meta:name="OVERHEIDop.GmbID/DC.identifier">gmb-2024-112972</meta:user-defined>
    <meta:user-defined meta:name="OVERHEIDop.versieInformatie"/>
  </office:meta>
</office:document-meta>
</file>