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slopen en bouwen van een werktuigenberging en het wijzigen van dier-aantallen en categorieën aan Nijenhaerweg 1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aart 2024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Slopen en bouwen van een werktuigenberging en het wijzigen van dier-aantallen en categorieën op het perceel Nijenhaerweg 15, 7588 RA Beuningen, zaaknummer 23Z03400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96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referentienummer">23Z03400</meta:user-defined>
    <dc:language>nl</dc:language>
    <meta:user-defined meta:name="OVERHEIDop.locatietype/OVERHEIDop.gebiedsmarkering">Adres</meta:user-defined>
    <meta:user-defined meta:name="DC.title">Melding voor slopen en bouwen van een werktuigenberging en het wijzigen van dier-aantallen en categorieën aan Nijenhaerweg 15 te Beu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64</meta:user-defined>
    <meta:user-defined meta:name="OVERHEIDop.GmbID/DC.identifier">gmb-2024-112964</meta:user-defined>
    <meta:user-defined meta:name="OVERHEIDop.versieInformatie"/>
  </office:meta>
</office:document-meta>
</file>