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muziekevenement op 30 maart, Engelberterweg 116, 9723 E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muziekevenement op 30 maart aan Engelberterweg 116 te Groningen  </text:span>
          </text:p>
            <text:p text:style-name="common-al">De gemeente Groningen heeft een aanvraag voor een omgevingsvergunning reguliere procedure ontvangen. De vergunning is aangevraagd voor het realiseren van een muziekevenement aan Engelberterweg 116  te Groningen, dossiernummer GRN-0000165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2963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96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96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01656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muziekevenement op 30 maart, Engelberterweg 116, 9723 EP Groning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963</meta:user-defined>
    <meta:user-defined meta:name="OVERHEIDop.GmbID/DC.identifier">gmb-2024-112963</meta:user-defined>
    <meta:user-defined meta:name="OVERHEIDop.versieInformatie"/>
  </office:meta>
</office:document-meta>
</file>