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49a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maart 2024</text:p>
            <text:p text:style-name="common-al">het verbouwen van Adbijhuis en Neerhui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9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meta:user-defined meta:name="DCTERMS.abstract">Betreft: aanvraag op locatie Abdijstraat 49a, 5473AD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Abdijstraat 49a, 5473AD Heeswijk-Dinth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961</meta:user-defined>
    <meta:user-defined meta:name="OVERHEIDop.GmbID/DC.identifier">gmb-2024-112961</meta:user-defined>
    <meta:user-defined meta:name="OVERHEIDop.versieInformatie"/>
  </office:meta>
</office:document-meta>
</file>