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straat 100, 4462ET Goes - Aanvraag omgevingsvergunning voor het plaatsen van een informatiebord bij opvang 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maart 2024 een aanvraag hebben ontvangen voor een omgevingsvergunning op de locatie Anthony Fokkerstraat 100, 4462ET Goes. De aanvraag is geregistreerd onder zaaknummer Z2024-00000641. De aanvraag betreft:</text:p>
            <text:p text:style-name="common-al">het plaatsen van een informatiebord bij opvang locati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296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6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6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1</meta:user-defined>
    <meta:user-defined meta:name="DCTERMS.abstract">Anthony Fokkerstraat 100, 4462ET Goes - Aanvraag omgevingsvergunning voor het plaatsen van een informatiebord bij opvang locatie</meta:user-defined>
    <dc:language>nl</dc:language>
    <meta:user-defined meta:name="OVERHEIDop.locatietype/OVERHEIDop.gebiedsmarkering">Vlak</meta:user-defined>
    <meta:user-defined meta:name="DC.title">Anthony Fokkerstraat 100, 4462ET Goes - Aanvraag omgevingsvergunning voor het plaatsen van een informatiebord bij opvang locatie</meta:user-defined>
    <meta:user-defined meta:name="DCTERMS.W3CDTF/DCTERMS.available">2024-03-13</meta:user-defined>
    <meta:user-defined meta:name="DCTERMS.W3CDTF/OVERHEIDop.jaargang">2024</meta:user-defined>
    <meta:user-defined meta:name="OVERHEIDop.publicationIssue">112960</meta:user-defined>
    <meta:user-defined meta:name="OVERHEIDop.GmbID/DC.identifier">gmb-2024-112960</meta:user-defined>
    <meta:user-defined meta:name="OVERHEIDop.versieInformatie"/>
  </office:meta>
</office:document-meta>
</file>