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Ayuna Festimony en Business Day (B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yuna Festimony en Business Day (BD) </text:p>
            <text:p text:style-name="common-al">Naam organisator: Ayuna</text:p>
            <text:p text:style-name="common-al">Datum: 20 t/m 23 juni 2024</text:p>
            <text:p text:style-name="common-al">Locatie: Landgoed Energy Up, Wielseweg 9 in Zeewolde</text:p>
            <text:p text:style-name="common-al">Zaaknummer: 7720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294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200</meta:user-defined>
    <dc:language>nl</dc:language>
    <meta:user-defined meta:name="OVERHEIDop.locatietype/OVERHEIDop.gebiedsmarkering">Punt</meta:user-defined>
    <meta:user-defined meta:name="DC.title">Gemeente Zeewolde, Ingekomen aanvraag evenementenvergunning Ayuna Festimony en Business Day (BD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2946</meta:user-defined>
    <meta:user-defined meta:name="OVERHEIDop.GmbID/DC.identifier">gmb-2024-112946</meta:user-defined>
    <meta:user-defined meta:name="OVERHEIDop.versieInformatie"/>
  </office:meta>
</office:document-meta>
</file>