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ijsterseweg 4, 4A, 6 en 6A; De Wijer 3 t/m 21 (ONEVEN), 4 t/m 26 (EVEN) te Oostrum (Oostrum-Oost) - B2024-0000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4, 4A, 6 en 6A; De Wijer 3 t/m 21 (ONEVEN), 4 t/m 26 (EVEN) te Oostrum (Oostrum-Oost) </text:span>- Omgevingsvergunning - het oprichten van 26 woningen - zaaknummer Z2023-000020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1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94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1</meta:user-defined>
    <meta:user-defined meta:name="DCTERMS.abstract">Betreft: Beschikking op aanvraag Omgevingsvergunning - Geijsterseweg 4, 4A, 6 en 6A; De Wijer 3 t/m 21 (ONEVEN), 4 t/m 26 (EVEN) te Oostrum (Oostrum-Oost)</meta:user-defined>
    <dc:language>nl</dc:language>
    <meta:user-defined meta:name="OVERHEIDop.locatietype/OVERHEIDop.gebiedsmarkering">Punt</meta:user-defined>
    <meta:user-defined meta:name="DC.title">Besluit - regulier - Omgevingsvergunning - Toegekend - Geijsterseweg 4, 4A, 6 en 6A; De Wijer 3 t/m 21 (ONEVEN), 4 t/m 26 (EVEN) te Oostrum (Oostrum-Oost) - B2024-0000017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943</meta:user-defined>
    <meta:user-defined meta:name="OVERHEIDop.GmbID/DC.identifier">gmb-2024-112943</meta:user-defined>
    <meta:user-defined meta:name="OVERHEIDop.versieInformatie"/>
  </office:meta>
</office:document-meta>
</file>