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CCEPTATIE MELDING ACTIVITEITENBESLUIT – STATION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ught delen mee dat zij de volgende melding op basis van artikel 8.41 Wet milieubeheer hebben geaccepteerd:</text:p>
            <text:p text:style-name="common-al">Voor: de interne verbouwing van een supermarkt</text:p>
            <text:p text:style-name="common-al">Locatie: Stationsstraat 31, 5261 VB Vught</text:p>
            <text:p text:style-name="common-al">Zaaknummer: Z23-270949</text:p>
            <text:p text:style-name="common-al">Datum ontvangen: 5 december 2023</text:p>
            <text:p text:style-name="common-al">Datum geaccepteerd: 28 februari 2024</text:p>
            <text:p text:style-name="last-al">Tegen deze acceptatie kan geen bezwaar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9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ACCEPTATIE MELDING ACTIVITEITENBESLUIT – STATIONSTRAAT 31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26</meta:user-defined>
    <meta:user-defined meta:name="OVERHEIDop.GmbID/DC.identifier">gmb-2024-112926</meta:user-defined>
    <meta:user-defined meta:name="OVERHEIDop.versieInformatie"/>
  </office:meta>
</office:document-meta>
</file>