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de ontheffing voor het produceren van geluid t.b.v. de herinrichtng van de Eindhovenseweg aan Eindhovenseweg in Steen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1-03-2024 een vergunning APV-Bijzondere wet verleend. De gemeente geeft hiermee toestemming voor de ontheffing voor het produceren van geluid t.b.v. de herinrichtng van de Eindhovenseweg aan Eindhovenseweg in Steensel. Het kenmerk van de gemeente voor deze zaak is 0770420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12923</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923</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923</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4204</meta:user-defined>
    <meta:user-defined meta:name="DCTERMS.abstract">ontheffing voor het produceren van geluid t.b.v. de herinrichtng van de Eindhovenseweg</meta:user-defined>
    <dc:language>nl</dc:language>
    <meta:user-defined meta:name="OVERHEIDop.locatietype/OVERHEIDop.gebiedsmarkering">Punt</meta:user-defined>
    <meta:user-defined meta:name="OVERHEIDop.locatietype/OVERHEIDop.gebiedsmarkering">Vlak</meta:user-defined>
    <meta:user-defined meta:name="DC.title">Vergunning voor de ontheffing voor het produceren van geluid t.b.v. de herinrichtng van de Eindhovenseweg aan Eindhovenseweg in Steensel</meta:user-defined>
    <meta:user-defined meta:name="DCTERMS.W3CDTF/DCTERMS.available">2024-03-13</meta:user-defined>
    <meta:user-defined meta:name="DCTERMS.W3CDTF/OVERHEIDop.jaargang">2024</meta:user-defined>
    <meta:user-defined meta:name="OVERHEIDop.publicationIssue">112923</meta:user-defined>
    <meta:user-defined meta:name="OVERHEIDop.GmbID/DC.identifier">gmb-2024-112923</meta:user-defined>
    <meta:user-defined meta:name="OVERHEIDop.versieInformatie"/>
  </office:meta>
</office:document-meta>
</file>