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afwijken van regels omgevingsplan voor tijdelijk recreatief gebruik M.O.K.-werf en activiteit met betrekking tot beschermd monument, Mettingenlaan 1 8102E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3-2024</text:p>
            <text:p text:style-name="common-al">
            <text:span text:style-name="nadrukvet">Locatie:</text:span> Mettingenlaan 1 8102ER Raalte</text:p>
            <text:p text:style-name="common-al">
            <text:span text:style-name="nadrukvet">Zaakomschrijving:</text:span> afwijken van regels omgevingsplan voor tijdelijk recreatief gebruik M.O.K.-werf en activiteit met betrekking tot beschermd monument</text:p>
            <text:p text:style-name="common-al">
            <text:span text:style-name="nadrukvet">Zaaknummer:</text:span> 0177ESUITE17625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1762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1762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292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2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76252024</meta:user-defined>
    <meta:user-defined meta:name="DCTERMS.abstract">afwijken van regels omgevingsplan voor tijdelijk recreatief gebruik M.O.K.-werf, gevolgen voor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fwijken van regels omgevingsplan voor tijdelijk recreatief gebruik M.O.K.-werf en activiteit met betrekking tot beschermd monument, Mettingenlaan 1 8102ER Raalt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21</meta:user-defined>
    <meta:user-defined meta:name="OVERHEIDop.GmbID/DC.identifier">gmb-2024-112921</meta:user-defined>
    <meta:user-defined meta:name="OVERHEIDop.versieInformatie"/>
  </office:meta>
</office:document-meta>
</file>