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ijzigde omgevingsvergunning bouwen loods Maasbreeseweg 57 H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el en Maas heeft op 8 maart 2024 besloten om een op 12 april 2023 verleende omgevingsvergunning voor het bouwen van een loods op de locatie Maasbreeseweg 57 in Helden te wijzigen. De gewijzigde omgevingsvergunning is geregistreerd onder zaaknummer 2419833 en betreft de volgende onderdelen:</text:p>
            <text:p text:style-name="common-al"/>
            <text:list text:style-name="id1-3-2-1-1-3">
              <text:list-item text:style-override="id1-3-2-1-1-3-1">
                <text:number>1.</text:number>
                <text:p text:style-name="al">bouwen van een bouwwerk.</text:p>
                <text:p text:style-name="al"/>
              </text:list-item>
            </text:list>
            <text:p text:style-name="common-al">
            <text:span text:style-name="nadrukvet">Geen beroep</text:span>
          </text:p>
            <text:p text:style-name="common-al">De omgevingsvergunning van 12 april 2023 is gecoördineerd met een bestemmingsplan waartegen beroep is ingesteld bij de Afdeling bestuursrechtspraak van de Raad van State. Op grond van artikel 6:19, eerste lid van de Algemene wet bestuursrecht heeft dat beroep van rechtswege mede betrekking op de gewijzigde omgevingsvergunning. De beroepstermijn vangt daardoor niet opnieuw aan. </text:p>
            <text:p text:style-name="common-al"/>
            <text:p text:style-name="common-al">
            <text:span text:style-name="nadrukvet">Meer informatie?</text:span>
          </text:p>
            <text:p text:style-name="common-al">Voor meer informatie over de gewijzigde omgevingsvergunning kunt u contact opnemen met de medewerkers Front-Office van team Vergunningen, Toezicht, Handhaving en Veiligheid. E-mailadres: <text:a xlink:href="mailto:info@peelenmaas.nl" xlink:type="simple">info@peelenmaas.nl</text:a> of telefoonnummer: 077-306 66 66.</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nningen, 8 maart 2024</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292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2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2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ijzigde omgevingsvergunning bouwen loods Maasbreeseweg 57 Helden</meta:user-defined>
    <meta:user-defined meta:name="DCTERMS.W3CDTF/DCTERMS.available">2024-03-13</meta:user-defined>
    <meta:user-defined meta:name="DCTERMS.W3CDTF/OVERHEIDop.jaargang">2024</meta:user-defined>
    <meta:user-defined meta:name="OVERHEIDop.publicationIssue">112920</meta:user-defined>
    <meta:user-defined meta:name="OVERHEIDop.GmbID/DC.identifier">gmb-2024-112920</meta:user-defined>
    <meta:user-defined meta:name="OVERHEIDop.versieInformatie"/>
  </office:meta>
</office:document-meta>
</file>