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stellen van de kap- en gebintconstructie, Oude Rijksweg 24 7951DJ Staphorst,  [SHT02AQ00010]  Staphorst AQ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Oude Rijksweg 24 7951DJ Staphorst,  [SHT02AQ00010]  Staphorst AQ 10  </text:p>
            <text:p text:style-name="common-al">
            <text:span text:style-name="nadrukvet">Zaakomschrijving:</text:span> het herstellen van de kap- en gebintconstructie</text:p>
            <text:p text:style-name="common-al">
            <text:span text:style-name="nadrukvet">Zaaknummer:</text:span> Z/STH24/0182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2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29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252</meta:user-defined>
    <meta:user-defined meta:name="DCTERMS.abstract">het herstellen van de kap- en gebint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kap- en gebintconstructie, Oude Rijksweg 24 7951DJ Staphorst,  [SHT02AQ00010]  Staphorst AQ 10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917</meta:user-defined>
    <meta:user-defined meta:name="OVERHEIDop.GmbID/DC.identifier">gmb-2024-112917</meta:user-defined>
    <meta:user-defined meta:name="OVERHEIDop.versieInformatie"/>
  </office:meta>
</office:document-meta>
</file>