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komen aanvraag omgevingsvergunning van Kooyhaven 10 Breezand (Z-47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ankstation voor distributie van waterstof aan motorvoertuigen en vaartuigen</text:p>
            <text:p text:style-name="common-al">
            <text:span text:style-name="nadrukvet"> Locatie:</text:span> Kooyhaven 10 Breezand</text:p>
            <text:p text:style-name="common-al">
            <text:span text:style-name="nadrukvet">Datum ontvangst aanvraag:</text:span> 6maart 2024</text:p>
            <text:p text:style-name="common-al">
            <text:span text:style-name="nadrukvet">Zaaknummer: </text:span>Z-4706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9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676</meta:user-defined>
    <meta:user-defined meta:name="DCTERMS.abstract">het realiseren van een tankstation voor distributie van waterstof aan motorvoertuigen en vaartuigen</meta:user-defined>
    <dc:language>nl</dc:language>
    <meta:user-defined meta:name="OVERHEIDop.locatietype/OVERHEIDop.gebiedsmarkering">Weg</meta:user-defined>
    <meta:user-defined meta:name="DC.title">Gemeente Hollands Kroon - 2024 week 10 ingekomen aanvraag omgevingsvergunning van Kooyhaven 10 Breezand (Z-470676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15</meta:user-defined>
    <meta:user-defined meta:name="OVERHEIDop.GmbID/DC.identifier">gmb-2024-112915</meta:user-defined>
    <meta:user-defined meta:name="OVERHEIDop.versieInformatie"/>
  </office:meta>
</office:document-meta>
</file>