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Boeldag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Boeldag 2024</text:p>
            <text:p text:style-name="common-al">Naam organisator: NGK Zeewolde, Het Kruispunt</text:p>
            <text:p text:style-name="common-al">Datum: 15 juni 2024</text:p>
            <text:p text:style-name="common-al">Locatie: Gedempte Gracht 1 in Zeewolde</text:p>
            <text:p text:style-name="common-al">Zaaknummer: 77086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9 maart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291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1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1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086</meta:user-defined>
    <dc:language>nl</dc:language>
    <meta:user-defined meta:name="OVERHEIDop.locatietype/OVERHEIDop.gebiedsmarkering">Punt</meta:user-defined>
    <meta:user-defined meta:name="DC.title">Gemeente Zeewolde, Ingekomen aanvraag evenementenvergunning Boeldag 2024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2910</meta:user-defined>
    <meta:user-defined meta:name="OVERHEIDop.GmbID/DC.identifier">gmb-2024-112910</meta:user-defined>
    <meta:user-defined meta:name="OVERHEIDop.versieInformatie"/>
  </office:meta>
</office:document-meta>
</file>