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accepteerde sloopmelding  - het verwijderen van asbesthoudend materiaal - Muldersstraat 14, 3815 PA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accepteerde sloopmelding voor het verwijderen van asbesthoudend materiaal op het perceel Muldersstraat 14, 3815 PA Amersfoort</text:span>
          </text:p>
            <text:p text:style-name="common-al">De Gemeente Amersfoort heeft op 06-03-2024 een sloopmelding ontvangen voor het verwijderen van asbesthoudend materiaal op het perceel Muldersstraat 14, 3815 PA Amersfoort, met kenmerk CLZ-00010982<text:span text:style-name="nadrukvet">.</text:span></text:p>
            <text:p text:style-name="common-al">
            
          </text:p>
            <text:p text:style-name="common-al">
            <text:span text:style-name="nadrukvet">Waarom publiceert de gemeente dit bericht?</text:span>
          </text:p>
            <text:p text:style-name="common-al">Een sloopmelding wordt bij de gemeente ingediend om te melden dat er iets gesloopt of (bijvoorbeeld asbest) verwijderd wordt. Met dit bericht laat de gemeente u weten dat er iets verandert in uw omgeving. </text:p>
            <text:p text:style-name="common-al">
            
          </text:p>
            <text:p text:style-name="common-al">
            <text:span text:style-name="nadrukvet">De sloopmelding is geaccepteerd</text:span>
          </text:p>
            <text:p text:style-name="common-al">De gemeente heeft op 11-03-2024 de sloopmelding geaccepteerd. Een sloopmelding is alleen ter kennisgeving. Het staat niet open voor bezwaar of beroep.</text:p>
            <text:p text:style-name="common-al">Een sloopmelding ziet op het toezicht van afvalstromen. Het kan zijn dat er naast een sloopmelding ook een omgevingsvergunning moet worden aangevraagd en verleend. Als een dergelijke vergunning wordt verleend, kan wel bezwaar of beroep worden ingesteld.</text:p>
            <text:p text:style-name="common-al">
            
          </text:p>
            <text:p text:style-name="common-al">
            <text:span text:style-name="nadrukvet">Meer informatie</text:span>
          </text:p>
            <text:p text:style-name="last-al">U kunt de sloopmelding bekijken en hierover vragen stellen. Hiervoor kunt u bellen met de gemeente. Dit kan via het telefoonnummer 14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12901</text:span><text:line-break/><text:date style:data-style-name="dag" text:fixed="true" text:date-value="2024-03-13"/><text:line-break/><text:date style:data-style-name="jaar" text:fixed="true" text:date-value="2024-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2901</text:span><text:date style:data-style-name="nicedate" text:fixed="true" text:date-value="2024-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2901</text:span><text:date style:data-style-name="nicedate" text:fixed="true" text:date-value="2024-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CLZ-00010982</meta:user-defined>
    <dc:language>nl</dc:language>
    <meta:user-defined meta:name="OVERHEIDop.locatietype/OVERHEIDop.gebiedsmarkering">Punt</meta:user-defined>
    <meta:user-defined meta:name="DC.title">geaccepteerde sloopmelding  - het verwijderen van asbesthoudend materiaal - Muldersstraat 14, 3815 PA Amersfoort</meta:user-defined>
    <meta:user-defined meta:name="DCTERMS.W3CDTF/DCTERMS.available">2024-03-13</meta:user-defined>
    <meta:user-defined meta:name="DCTERMS.W3CDTF/OVERHEIDop.jaargang">2024</meta:user-defined>
    <meta:user-defined meta:name="OVERHEIDop.publicationIssue">112901</meta:user-defined>
    <meta:user-defined meta:name="OVERHEIDop.GmbID/DC.identifier">gmb-2024-112901</meta:user-defined>
    <meta:user-defined meta:name="OVERHEIDop.versieInformatie"/>
  </office:meta>
</office:document-meta>
</file>