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voor het actualiseren van de omgevingsvergunning aan de Wesselseweg 32A in Bar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een omgevingsvergunning voor het perceel Wesselseweg 32A in Barneveld te actualiseren. Het betreft zaaknummer 2021W2492<text:span text:style-name="nadrukvet">.</text:span></text:p>
            <text:p text:style-name="common-al">Het ontwerpbesluit ligt met ingang van <text:span text:style-name="nadrukvet">15 maart tot en met 25 april 2024</text:span> ter inzage bij het servicepunt Bouwen, Wonen en Leefomgeving van het gemeentehuis (Raadhuisplein 2). Om het ontwerpbesluit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common-al">Tijdens de vermelde periode kan een belanghebbende een zienswijze over dit voornemen om de omgevingsvergunning te actualiser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8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uitgebreide procedure voor het actualiseren van de omgevingsvergunning aan de Wesselseweg 32A in Barneveld</meta:user-defined>
    <meta:user-defined meta:name="OVERHEIDop.datumEindeReactietermijn">2024-04-25</meta:user-defined>
    <meta:user-defined meta:name="OVERHEIDop.TilID/OVERHEIDop.terinzageleggingOP">til-2024-7034</meta:user-defined>
    <meta:user-defined meta:name="DCTERMS.W3CDTF/DCTERMS.available">2024-03-14</meta:user-defined>
    <meta:user-defined meta:name="DCTERMS.W3CDTF/OVERHEIDop.jaargang">2024</meta:user-defined>
    <meta:user-defined meta:name="OVERHEIDop.publicationIssue">112888</meta:user-defined>
    <meta:user-defined meta:name="OVERHEIDop.GmbID/DC.identifier">gmb-2024-112888</meta:user-defined>
    <meta:user-defined meta:name="OVERHEIDop.versieInformatie"/>
  </office:meta>
</office:document-meta>
</file>