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plaatsen van een stacaravan aan Molenveld 8 5521NP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afwijken van regels in het omgevingsplan voor het plaatsen van een stacaravan aan Molenveld 8 5521NP Eersel. Het kenmerk van de gemeente voor deze zaak is 0770426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287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7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7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4260</meta:user-defined>
    <meta:user-defined meta:name="DCTERMS.abstract">afwijken van regels in het omgevingsplan voor het plaatsen van een stacarav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plaatsen van een stacaravan aan Molenveld 8 5521NP Eers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70</meta:user-defined>
    <meta:user-defined meta:name="OVERHEIDop.GmbID/DC.identifier">gmb-2024-112870</meta:user-defined>
    <meta:user-defined meta:name="OVERHEIDop.versieInformatie"/>
  </office:meta>
</office:document-meta>
</file>