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 kappen van bomen  en vellen van houtopstanden bij Broekse Wielen e.o. Bordscheweg ongenummerd, Escharen - Broekse W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 kappen van bomen  en vellen van houtopstanden bij Broekse Wielen e.o.</text:p>
              </text:list-item>
              <text:list-item text:style-override="id1-3-2-1-1-2-2">
                <text:number>•</text:number>
                <text:p text:style-name="al">Ontvangstdatum: 8 maart 2024</text:p>
              </text:list-item>
              <text:list-item text:style-override="id1-3-2-1-1-2-3">
                <text:number>•</text:number>
                <text:p text:style-name="al">Locatie: Bordscheweg ongenummerd, Escharen - Broekse Wielen</text:p>
              </text:list-item>
              <text:list-item text:style-override="id1-3-2-1-1-2-4">
                <text:number>•</text:number>
                <text:p text:style-name="al">Zaaknummer: Z2024-000013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86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6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6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07</meta:user-defined>
    <meta:user-defined meta:name="DCTERMS.abstract">Aanvraag omgevingsvergunning voor het  kappen van bomen  en vellen van houtopstanden bij Broekse Wielen e.o. Bordscheweg ongenummerd, Escharen - Broekse Wielen</meta:user-defined>
    <dc:language>nl</dc:language>
    <meta:user-defined meta:name="OVERHEIDop.locatietype/OVERHEIDop.gebiedsmarkering">Vlak</meta:user-defined>
    <meta:user-defined meta:name="DC.title">Aanvraag omgevingsvergunning voor het  kappen van bomen  en vellen van houtopstanden bij Broekse Wielen e.o. Bordscheweg ongenummerd, Escharen - Broekse Wiel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868</meta:user-defined>
    <meta:user-defined meta:name="OVERHEIDop.GmbID/DC.identifier">gmb-2024-112868</meta:user-defined>
    <meta:user-defined meta:name="OVERHEIDop.versieInformatie"/>
  </office:meta>
</office:document-meta>
</file>