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Bargefenne 6 het verbouwen van de winkelruimte i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Bargefenne 6 UV20230449 het verbouwen van de winkelruimte in 2 woningen (7 maart 2024 )</text:p>
            <text:p text:style-name="tussenkopcur">Inzage</text:p>
            <text:p text:style-name="common-al">De aanvraag, de omgevingsvergunning en de overige bijbehorende stukken liggen met ingang van vrijdag 15 maart 2024 tot en met donderdag 25 april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Bolsward, Bargefenne 6 het verbouwen van de winkelruimte in 2 woningen</meta:user-defined>
    <meta:user-defined meta:name="DCTERMS.W3CDTF/DCTERMS.available">2024-03-14</meta:user-defined>
    <meta:user-defined meta:name="DCTERMS.W3CDTF/OVERHEIDop.jaargang">2024</meta:user-defined>
    <meta:user-defined meta:name="OVERHEIDop.publicationIssue">112866</meta:user-defined>
    <meta:user-defined meta:name="OVERHEIDop.GmbID/DC.identifier">gmb-2024-112866</meta:user-defined>
    <meta:user-defined meta:name="OVERHEIDop.versieInformatie"/>
  </office:meta>
</office:document-meta>
</file>