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dakkapellen achterzijde, Vendelstraat 14 2316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814</text:p>
            <text:p text:style-name="common-al">
            <text:span text:style-name="nadrukvet">Ingekomen:</text:span> 10-03-2024</text:p>
            <text:p text:style-name="common-al">
            <text:span text:style-name="nadrukvet">Locatie:</text:span> Vendelstraat 14 2316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814" xlink:type="simple">publicatiesomgevingsvergunningen@leiden.nl</text:a> de volgende gegevens:</text:p>
            <text:p text:style-name="common-al">-het kenmerk van de aanvraag: Z/24/3653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8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814</meta:user-defined>
    <meta:user-defined meta:name="DCTERMS.abstract">aanpassing dakkapell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ing dakkapellen achterzijde, Vendelstraat 14 2316XP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74_Samenvatting|exb-2024-10479</meta:user-defined>
    <meta:user-defined meta:name="OVERHEIDop.publicationIssue">112862</meta:user-defined>
    <meta:user-defined meta:name="OVERHEIDop.GmbID/DC.identifier">gmb-2024-112862</meta:user-defined>
    <meta:user-defined meta:name="OVERHEIDop.versieInformatie"/>
  </office:meta>
</office:document-meta>
</file>