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wee tijdelijke depots 6-5-2024 tm 9-8-2024 ter hoogte van Gordel van Smaragd thv 40, 1448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n aanvraag om vergunning ontvangen voor het plaatsen van twee tijdelijke depots op parkeerplaatsen en gras voor werkzaamheden aan de huisaansluitingen van 6 mei tot en met 9 augustus 2024 ter hoogte van de Gordel van Smaragd thv 40, 1448AG Purmerend. De aanvraag is geregistreerd onder zaaknummer Z2024-00000861. De aanvraag betreft:</text:p>
            <text:p text:style-name="common-al">-Plaatsen voorwerpen op de weg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86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61</meta:user-defined>
    <meta:user-defined meta:name="DCTERMS.abstract">Betreft: aanvraag op locatie Gordel van Smaragd thv 40, 1448AG Purmerend</meta:user-defined>
    <dc:language>nl</dc:language>
    <meta:user-defined meta:name="OVERHEIDop.locatietype/OVERHEIDop.gebiedsmarkering">Punt</meta:user-defined>
    <meta:user-defined meta:name="DC.title">Aanvraag vergunning voor plaatsen twee tijdelijke depots 6-5-2024 tm 9-8-2024 ter hoogte van Gordel van Smaragd thv 40, 1448AG Purmeren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60</meta:user-defined>
    <meta:user-defined meta:name="OVERHEIDop.GmbID/DC.identifier">gmb-2024-112860</meta:user-defined>
    <meta:user-defined meta:name="OVERHEIDop.versieInformatie"/>
  </office:meta>
</office:document-meta>
</file>