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toenstraat 28 5667T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toenstraat 28 5667TK Geldrop</text:p>
            <text:p text:style-name="common-al">Datum ontvangst: 08-03-2024</text:p>
            <text:p text:style-name="common-al">Omschrijving: realiseren aanbouw</text:p>
            <text:p text:style-name="common-al">Zaaknummer: 1771207389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285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73896</meta:user-defined>
    <meta:user-defined meta:name="DCTERMS.abstract">Katoenstraat 28 Geldrop - realiseren aanbouw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atoenstraat 28 5667TK Geldrop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859</meta:user-defined>
    <meta:user-defined meta:name="OVERHEIDop.GmbID/DC.identifier">gmb-2024-112859</meta:user-defined>
    <meta:user-defined meta:name="OVERHEIDop.versieInformatie"/>
  </office:meta>
</office:document-meta>
</file>