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tijdelijke verhuur, Cornelis Houtmanstraat 38, 7534 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</text:p>
            <text:p text:style-name="last-al">
            <text:span text:style-name="nadrukvet">Cornelis Houtmanstraat 38, </text:span> (0153Z2024020900012): tijdelijke verhuur (verle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85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5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900012</meta:user-defined>
    <dc:language>nl</dc:language>
    <meta:user-defined meta:name="OVERHEIDop.locatietype/OVERHEIDop.gebiedsmarkering">Punt</meta:user-defined>
    <meta:user-defined meta:name="DC.title">Afhandeling beschikking tijdelijke verhuur, Cornelis Houtmanstraat 38, 7534 BM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853</meta:user-defined>
    <meta:user-defined meta:name="OVERHEIDop.GmbID/DC.identifier">gmb-2024-112853</meta:user-defined>
    <meta:user-defined meta:name="OVERHEIDop.versieInformatie"/>
  </office:meta>
</office:document-meta>
</file>