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bedrijfspand en het aanleggen van een uitweg aan Energiestraat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 Energiestraat 6, activiteit bouw en voor het nieuwbouwen van een bedrijfspand en het aanleggen van een uitweg, verzonden 6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28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nieuwbouwen van een bedrijfspand en het aanleggen van een uitweg aan Energiestraat 6 te Hatt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52</meta:user-defined>
    <meta:user-defined meta:name="OVERHEIDop.GmbID/DC.identifier">gmb-2024-112852</meta:user-defined>
    <meta:user-defined meta:name="OVERHEIDop.versieInformatie"/>
  </office:meta>
</office:document-meta>
</file>