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Achterstraat 2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26, activiteit bouw voor het verbouwen van een woning, verzonden 6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285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Achterstraat 26 te Hatt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51</meta:user-defined>
    <meta:user-defined meta:name="OVERHEIDop.GmbID/DC.identifier">gmb-2024-112851</meta:user-defined>
    <meta:user-defined meta:name="OVERHEIDop.versieInformatie"/>
  </office:meta>
</office:document-meta>
</file>