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aagweg 209, 2281 AM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heeft de gemeente Rijswijk een aanvraag omgevingsvergunning ontvangen voor het transformeren van kantoor/winkel naar woning/winkel op de locatie Haagweg 209, 2281 AM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De aanvraag omgevingsvergunning staat geregistreerd onder zaaknummer 20240112112479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112112479</meta:user-defined>
    <meta:user-defined meta:name="DCTERMS.abstract">Op 26-02 verlengd.</meta:user-defined>
    <dc:language>nl</dc:language>
    <meta:user-defined meta:name="OVERHEIDop.locatietype/OVERHEIDop.gebiedsmarkering">Punt</meta:user-defined>
    <meta:user-defined meta:name="DC.title">Publicatie Verlengen beslistermijn - Haagweg 209, 2281 AM Rijs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47</meta:user-defined>
    <meta:user-defined meta:name="OVERHEIDop.GmbID/DC.identifier">gmb-2024-112847</meta:user-defined>
    <meta:user-defined meta:name="OVERHEIDop.versieInformatie"/>
  </office:meta>
</office:document-meta>
</file>