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kabel in het grondgebied van gemeente Hattem en gemeente Oldebroek ten behoeven van Zonnepark het Knooppunt nabij Middeldijk/A28/N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abij Middeldijk/A28/N50, activiteit werk of werkzaamheden uitvoeren voor het aanleggen van een kabel in het grondgebied van gemeente Hattem en gemeente Oldebroek ten behoeven van Zonnepark het Knooppunt, verzonden 4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284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kabel in het grondgebied van gemeente Hattem en gemeente Oldebroek ten behoeven van Zonnepark het Knooppunt nabij Middeldijk/A28/N50 te Hatt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46</meta:user-defined>
    <meta:user-defined meta:name="OVERHEIDop.GmbID/DC.identifier">gmb-2024-112846</meta:user-defined>
    <meta:user-defined meta:name="OVERHEIDop.versieInformatie"/>
  </office:meta>
</office:document-meta>
</file>