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sel 4 5667L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jnsel 4 5667LK Geldrop</text:p>
            <text:p text:style-name="common-al">Datum ontvangst: 08-03-2024</text:p>
            <text:p text:style-name="common-al">Omschrijving: realisatie dakkappelen</text:p>
            <text:p text:style-name="common-al">Zaaknummer: 177120738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284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4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4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73839</meta:user-defined>
    <meta:user-defined meta:name="DCTERMS.abstract">Wijnsel 4 te Geldrop - realisatie dakkapp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jnsel 4 5667LK Geldrop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844</meta:user-defined>
    <meta:user-defined meta:name="OVERHEIDop.GmbID/DC.identifier">gmb-2024-112844</meta:user-defined>
    <meta:user-defined meta:name="OVERHEIDop.versieInformatie"/>
  </office:meta>
</office:document-meta>
</file>