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3302, Amsterdamseweg 151 en 153A t/m 153C, 1182G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3302 voor het transformeren van de voormalige winkel tot een woning met een kapper en het realiseren van een erker op locatie Amsterdamseweg 151 en 153A t/m 153C, 1182GT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84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4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4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3302</meta:user-defined>
    <meta:user-defined meta:name="DCTERMS.abstract">Betreft: Beschikking verlenging beslistermijn op locatie Amsterdamseweg 151 en 153A t/m 153C, 1182GT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Z2023-00003302, Amsterdamseweg 151 en 153A t/m 153C, 1182GT Amstelve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843</meta:user-defined>
    <meta:user-defined meta:name="OVERHEIDop.GmbID/DC.identifier">gmb-2024-112843</meta:user-defined>
    <meta:user-defined meta:name="OVERHEIDop.versieInformatie"/>
  </office:meta>
</office:document-meta>
</file>