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e Kronkels 16 | Plaatsen silo (raapzaadolie)</text:p>
            <text:p text:style-name="common-al">Heemraadstraat 12 | Vestigen hondentrimsalon in gedeelt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3 maart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283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3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3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03-13</meta:user-defined>
    <meta:user-defined meta:name="DCTERMS.W3CDTF/OVERHEIDop.jaargang">2024</meta:user-defined>
    <meta:user-defined meta:name="OVERHEIDop.publicationIssue">112839</meta:user-defined>
    <meta:user-defined meta:name="OVERHEIDop.GmbID/DC.identifier">gmb-2024-112839</meta:user-defined>
    <meta:user-defined meta:name="OVERHEIDop.versieInformatie"/>
  </office:meta>
</office:document-meta>
</file>