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zeven units aan 1e Industrie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1<text:span text:style-name="sup">e</text:span> Industrieweg 6, bouwactiviteit (omgevingsplan) voor het nieuwbouwen van zeven units, ingekomen 5 maart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1283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3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nieuwbouwen van zeven units aan 1e Industrieweg 6 te Hatt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34</meta:user-defined>
    <meta:user-defined meta:name="OVERHEIDop.GmbID/DC.identifier">gmb-2024-112834</meta:user-defined>
    <meta:user-defined meta:name="OVERHEIDop.versieInformatie"/>
  </office:meta>
</office:document-meta>
</file>