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e buitenunit van een warmtepompinstallatie op het dak, De Meij van Streefkerkstraat 73 2313J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3803</text:p>
            <text:p text:style-name="common-al">
            <text:span text:style-name="nadrukvet">Ingekomen:</text:span> 10-03-2024</text:p>
            <text:p text:style-name="common-al">
            <text:span text:style-name="nadrukvet">Locatie:</text:span> De Meij van Streefkerkstraat 73 2313J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3803" xlink:type="simple">publicatiesomgevingsvergunningen@leiden.nl</text:a> de volgende gegevens:</text:p>
            <text:p text:style-name="common-al">-het kenmerk van de aanvraag: Z/24/36538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83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3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3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3803</meta:user-defined>
    <meta:user-defined meta:name="DCTERMS.abstract">plaatsen van de buitenunit van een warmtepompinstallatie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de buitenunit van een warmtepompinstallatie op het dak, De Meij van Streefkerkstraat 73 2313JM Leiden</meta:user-defined>
    <meta:user-defined meta:name="DCTERMS.W3CDTF/DCTERMS.available">2024-03-21</meta:user-defined>
    <meta:user-defined meta:name="DCTERMS.W3CDTF/OVERHEIDop.jaargang">2024</meta:user-defined>
    <meta:user-defined meta:name="OVERHEIDop.externeBijlage">LEIDEN_202403_GFO_ZAKEN_807573_Samenvatting|exb-2024-10476</meta:user-defined>
    <meta:user-defined meta:name="OVERHEIDop.publicationIssue">112831</meta:user-defined>
    <meta:user-defined meta:name="OVERHEIDop.GmbID/DC.identifier">gmb-2024-112831</meta:user-defined>
    <meta:user-defined meta:name="OVERHEIDop.versieInformatie"/>
  </office:meta>
</office:document-meta>
</file>