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4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4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4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4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14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14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1-1-16">
      <text:list-level-style-bullet style:num-suffix="" text:bullet-char="​" text:level="1">
        <style:list-level-properties text:min-label-width="10mm"/>
      </text:list-level-style-bullet>
    </text:list-style>
    <text:list-style style:name="id1-3-2-1-1-16-1">
      <text:list-level-style-bullet style:num-suffix="" text:bullet-char="​" text:level="1">
        <style:list-level-properties text:min-label-width="10mm"/>
      </text:list-level-style-bullet>
    </text:list-style>
    <text:list-style style:name="id1-3-2-1-1-16-1-2">
      <text:list-level-style-bullet text:bullet-char="•" text:level="1">
        <style:list-level-properties text:min-label-width="10mm"/>
      </text:list-level-style-bullet>
    </text:list-style>
    <text:list-style style:name="id1-3-2-1-1-16-1-2-1">
      <text:list-level-style-bullet text:bullet-char="•" text:level="1">
        <style:list-level-properties text:min-label-width="10mm"/>
      </text:list-level-style-bullet>
    </text:list-style>
    <text:list-style style:name="id1-3-2-1-1-16-1-2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s omtrent adviesrecht gemeenteraad en verplichte participatie onder de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Putten;</text:p>
            <text:p text:style-name="al"/>
            <text:p text:style-name="al">gelezen het voorstel van burgemeester en wethouders van 23 november 2021, nr. 1352840;</text:p>
            <text:p text:style-name="al"/>
            <text:p text:style-name="al">gelet op het bepaalde in: </text:p>
            <text:p text:style-name="al">artikel 16.15a, sub b1 van de Omgevingswet;</text:p>
            <text:p text:style-name="al">artikel 16.15b van de Omgevingswet;</text:p>
            <text:p text:style-name="al">artikel 7.4 van de Omgevingsregeling;</text:p>
            <text:p text:style-name="al">artikel 16.55, lid 7 van de Omgevingswet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14">
              <text:list-item text:style-override="id1-3-2-1-1-14-1">
                <text:number>A.</text:number>
                <text:p text:style-name="al"> Ingevolge artikel 16.15a, sub b1 en 16.15b van de Omgevingswet een lijst met gevallen van buitenplanse omgevingsplanactiviteiten aan te wijzen waarbij hij gebruik wil maken van zijn adviesbevoegdheid. </text:p>
                <text:p text:style-name="al">Het betreft aanvragen om buitenplanse omgevingsplanactiviteiten waarbij sprake is van:</text:p>
                <text:list text:style-name="id1-3-2-1-1-14-1-4">
                  <text:list-item text:style-override="id1-3-2-1-1-14-1-4-1">
                    <text:number>a.</text:number>
                    <text:p text:style-name="al"> een toename van het aantal woningen;</text:p>
                  </text:list-item>
                  <text:list-item text:style-override="id1-3-2-1-1-14-1-4-2">
                    <text:number>b.</text:number>
                    <text:p text:style-name="al"> het plaatsen of uitbreiden van een bijhorend bouwwerk buiten de bebouwde kom, welke hoger is dan 5 meter of groter is dan 150 m2;</text:p>
                  </text:list-item>
                  <text:list-item text:style-override="id1-3-2-1-1-14-1-4-3">
                    <text:number>c.</text:number>
                    <text:p text:style-name="al"> het plaatsen van een antenne-installatie die hoger is dan 40 meter;</text:p>
                  </text:list-item>
                  <text:list-item text:style-override="id1-3-2-1-1-14-1-4-4">
                    <text:number>d.</text:number>
                    <text:p text:style-name="al"> het gebruiken van gronden voor een ingrijpende herinrichting van openbaar gebied;</text:p>
                  </text:list-item>
                  <text:list-item text:style-override="id1-3-2-1-1-14-1-4-5">
                    <text:number>e.</text:number>
                    <text:p text:style-name="al"> een bouwwerk, geen gebouw zijnde, of een gedeelte van een dergelijk bouwwerk die hoger is dan 10 meter of groter is dan 50 m2;</text:p>
                  </text:list-item>
                  <text:list-item text:style-override="id1-3-2-1-1-14-1-4-6">
                    <text:number>f.</text:number>
                    <text:p text:style-name="al"> het wijzigen van het gebruik van een gebouw/grond buiten de bebouwde kom;</text:p>
                  </text:list-item>
                  <text:list-item text:style-override="id1-3-2-1-1-14-1-4-7">
                    <text:number>g.</text:number>
                    <text:p text:style-name="al"> het gebruiken van een recreatiewoning voor bewoning, of</text:p>
                  </text:list-item>
                  <text:list-item text:style-override="id1-3-2-1-1-14-1-4-8">
                    <text:number>h.</text:number>
                    <text:p text:style-name="al"> het oprichten van nieuwe hoofdgebouwen.</text:p>
                    <text:p text:style-name="al"/>
                  </text:list-item>
                </text:list>
              </text:list-item>
            </text:list>
            <text:p text:style-name="al">Deze verplichting om de gemeenteraad vooraf om advies te vragen geldt niet wanneer situatie a t/m h aan de orde is, maar waarbij tevens </text:p>
            <text:list text:style-name="id1-3-2-1-1-16">
              <text:list-item text:style-override="id1-3-2-1-1-16-1">
                <text:number/>
                <text:list text:style-name="id1-3-2-1-1-16-1-2">
                  <text:list-item text:style-override="id1-3-2-1-1-16-1-2-1">
                    <text:number>•</text:number>
                    <text:p text:style-name="al"> het college het voornemen heeft om de gevraagde vergunning te weigeren, en/of </text:p>
                  </text:list-item>
                  <text:list-item text:style-override="id1-3-2-1-1-16-1-2-2">
                    <text:number>•</text:number>
                    <text:p text:style-name="al"> het gaat om een tijdelijke vergunning met een instandhoudingstermijn van maximaal 10 jaar. </text:p>
                  </text:list-item>
                </text:list>
              </text:list-item>
            </text:list>
            <text:list text:style-name="id1-3-2-1-1-17">
              <text:list-item text:style-override="id1-3-2-1-1-17-1">
                <text:number>B.</text:number>
                <text:p text:style-name="al">Ingevolge artikel 16.55, lid 7 van de Omgevingswet te bepalen dat participatie van- en overleg met derden is verplicht voordat de aanvraag kan worden ingediend, indien sprake is van een in dit besluit onder A als adviesplichtig aangemerkt geval van een buitenplanse omgevingsplanactiviteit. </text:p>
              </text:list-item>
              <text:list-item text:style-override="id1-3-2-1-1-17-2">
                <text:number>C.</text:number>
                <text:p text:style-name="al"> dat dit besluit kan worden aangehaald als: besluit van de gemeenteraad van de gemeente Putten houdende regels omtrent het adviesrecht gemeenteraad en verplichte participatie onder de Omgevingswet. </text:p>
              </text:list-item>
              <text:list-item text:style-override="id1-3-2-1-1-17-3">
                <text:number>D.</text:number>
                <text:p text:style-name="al"> dat de datum van de inwerkingtreding van dit besluit gelijk is aan de datum waarop de Omgevingswet in werking treedt. </text:p>
              </text:list-item>
            </text:list>
            <text:p text:style-name="al"/>
            <text:p text:style-name="al">Aldus vastgesteld in de openbare vergadering van 21 december 2021,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A.C. Gerrits (a.i.)</text:span></text:p>
            <text:p><text:span text:style-name="functie">de voorzit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28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DC.source">artikel 16.15a van de Omgevingswet]|[1.0:c:BWBR0037885&amp;artikel=16.15a&amp;g=2024-01-01</meta:user-defined>
    <meta:user-defined meta:name="DC.source">artikel 16.15b van de Omgevingswet]|[1.0:c:BWBR0037885&amp;artikel=16.15b&amp;g=2024-01-01</meta:user-defined>
    <meta:user-defined meta:name="DC.source">artikel 7.4 van de Omgevingsregeling]|[1.0:c:BWBR0045528&amp;artikel=7.4&amp;g=2024-01-01</meta:user-defined>
    <meta:user-defined meta:name="DC.source">artikel 16.55, zevende lid, van de Omgevingswet]|[1.0:c:BWBR0037885&amp;artikel=16.55&amp;lid=7&amp;g=2024-01-01</meta:user-defined>
    <meta:user-defined meta:name="OVERHEIDop.referentienummer">1344678</meta:user-defined>
    <meta:user-defined meta:name="DCTERMS.alternative">Regels omtrent adviesrecht gemeenteraad en verplichte participatie onder de Omgevingswet</meta:user-defined>
    <dc:language>nl</dc:language>
    <meta:user-defined meta:name="OVERHEIDop.locatietype/OVERHEIDop.gebiedsmarkering">Gemeente</meta:user-defined>
    <meta:user-defined meta:name="DC.title">Regels omtrent adviesrecht gemeenteraad en verplichte participatie onder de Omgevingswe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83</meta:user-defined>
    <meta:user-defined meta:name="OVERHEIDop.betreftRegeling">CVDR713382_1</meta:user-defined>
    <meta:user-defined meta:name="OVERHEIDop.GmbID/DC.identifier">gmb-2024-11283</meta:user-defined>
    <meta:user-defined meta:name="xs:date/OVERHEIDop.startdatum">2024-01-01</meta:user-defined>
    <meta:user-defined meta:name="OVERHEIDop.versieInformatie"/>
  </office:meta>
</office:document-meta>
</file>