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bstakel Run Bootcamp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4 is onderstaande aanvraag binnengekomen:</text:p>
            <text:p text:style-name="common-al">Obstakel run bootcamp (besloten) 15 juni, Harfsensesteeg 10a (2024-29747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82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7472</meta:user-defined>
    <dc:language>nl</dc:language>
    <meta:user-defined meta:name="OVERHEIDop.locatietype/OVERHEIDop.gebiedsmarkering">Adres</meta:user-defined>
    <meta:user-defined meta:name="DC.title">Aangevraagde evenementenvergunning Obstakel Run Bootcamp in Harf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2829</meta:user-defined>
    <meta:user-defined meta:name="OVERHEIDop.GmbID/DC.identifier">gmb-2024-112829</meta:user-defined>
    <meta:user-defined meta:name="OVERHEIDop.versieInformatie"/>
  </office:meta>
</office:document-meta>
</file>