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garagedeur vervangen aan Vissersdijk 6, 4285 A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garagedeur vervangen aan Vissersdijk 6, 4285 AN Woudrichem (2024-01043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De gemeente neemt daarover waarschijnlijk voor 29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282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434</meta:user-defined>
    <meta:user-defined meta:name="DCTERMS.abstract">garage deur vervangen</meta:user-defined>
    <dc:language>nl</dc:language>
    <meta:user-defined meta:name="OVERHEIDop.locatietype/OVERHEIDop.gebiedsmarkering">Punt</meta:user-defined>
    <meta:user-defined meta:name="DC.title">Gemeente Altena - Aanvraag vergunning voor garagedeur vervangen aan Vissersdijk 6, 4285 AN Woudric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20</meta:user-defined>
    <meta:user-defined meta:name="OVERHEIDop.GmbID/DC.identifier">gmb-2024-112820</meta:user-defined>
    <meta:user-defined meta:name="OVERHEIDop.versieInformatie"/>
  </office:meta>
</office:document-meta>
</file>