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7786) Van Everdingenstraat, Savallelaan en Hartzstraat Voorburg groot onderhoud aan 122 portiekwoningen in de Van Everdingenstraat, Savallelaan en Hartz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groot onderhoud aan 122 portiekwoningen in de Van Everdingenstraat, Savallelaan en Hartzstraat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8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(kenmerk 1087786) Van Everdingenstraat, Savallelaan en Hartzstraat Voorburg groot onderhoud aan 122 portiekwoningen in de Van Everdingenstraat, Savallelaan en Hartzstraat Voor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06</meta:user-defined>
    <meta:user-defined meta:name="OVERHEIDop.GmbID/DC.identifier">gmb-2024-112806</meta:user-defined>
    <meta:user-defined meta:name="OVERHEIDop.versieInformatie"/>
  </office:meta>
</office:document-meta>
</file>