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laperdijk 2 het plaatsen van stellingen en containers voor verkoop van hout en bouwmateri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Slaperdijk 2 OV20230309 het plaatsen van stellingen en containers voor verkoop van hout en bouwmaterialen (datum verzending brief / besluit: 08 maart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0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0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0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Slaperdijk 2 het plaatsen van stellingen en containers voor verkoop van hout en bouwmaterialen</meta:user-defined>
    <meta:user-defined meta:name="DCTERMS.W3CDTF/DCTERMS.available">2024-03-14</meta:user-defined>
    <meta:user-defined meta:name="DCTERMS.W3CDTF/OVERHEIDop.jaargang">2024</meta:user-defined>
    <meta:user-defined meta:name="OVERHEIDop.publicationIssue">112805</meta:user-defined>
    <meta:user-defined meta:name="OVERHEIDop.GmbID/DC.identifier">gmb-2024-112805</meta:user-defined>
    <meta:user-defined meta:name="OVERHEIDop.versieInformatie"/>
  </office:meta>
</office:document-meta>
</file>