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het dak, het vervangen van een dakkapel en een schoorsteen aan Nieuwstad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stad 16, bouwactiviteit (omgevingsplan) voor het verduurzamen van het dak, het vervangen van een dakkapel en een schoorsteen, ingekomen 3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28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het dak, het vervangen van een dakkapel en een schoorsteen aan Nieuwstad 16 te Hatt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04</meta:user-defined>
    <meta:user-defined meta:name="OVERHEIDop.GmbID/DC.identifier">gmb-2024-112804</meta:user-defined>
    <meta:user-defined meta:name="OVERHEIDop.versieInformatie"/>
  </office:meta>
</office:document-meta>
</file>