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Graafjes 11 | Plaatsen dakkapel op voordakvlak woning</text:p>
            <text:p text:style-name="common-al">De Graafjes 3 | Plaatsen dakkapel op voordakvlak woning</text:p>
            <text:p text:style-name="common-al">De Kronkels 2a | Omzetten tijdelijke vergunning naar permanente vergunning t.b.v. clubgebouw HVBS</text:p>
            <text:p text:style-name="common-al">de Savornin Lohmanstraat 2 | Wit stucen voorgevel</text:p>
            <text:p text:style-name="last-al">Rembrandt van Rijnstraat 24 | Wijzige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28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03</meta:user-defined>
    <meta:user-defined meta:name="OVERHEIDop.GmbID/DC.identifier">gmb-2024-112803</meta:user-defined>
    <meta:user-defined meta:name="OVERHEIDop.versieInformatie"/>
  </office:meta>
</office:document-meta>
</file>