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sleufsilo, Past C M v Everdingenstr 61, 7165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is een aanvraag ontvangen voor het realiseren van een sleufsilo op locatie Past C M v Everdingenstr 61, 7165AJ Rietmolen. De aanvraag is geregistreerd onder zaaknummerZ2023-0000167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28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5</meta:user-defined>
    <meta:user-defined meta:name="DCTERMS.abstract">Betreft: Aanvraag op locatie Past C M v Everdingenstr 61, 7165AJ Rietmolen</meta:user-defined>
    <dc:language>nl</dc:language>
    <meta:user-defined meta:name="OVERHEIDop.locatietype/OVERHEIDop.gebiedsmarkering">Punt</meta:user-defined>
    <meta:user-defined meta:name="DC.title">Aanvraag vergunning voor realiseren van een sleufsilo, Past C M v Everdingenstr 61, 7165AJ Rietmol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80</meta:user-defined>
    <meta:user-defined meta:name="OVERHEIDop.GmbID/DC.identifier">gmb-2024-11280</meta:user-defined>
    <meta:user-defined meta:name="OVERHEIDop.versieInformatie"/>
  </office:meta>
</office:document-meta>
</file>