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Nieuweweg 245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 2020, heeft de ODRN een aanmeldingsnotitie (vormvrije) m.e.r.-beoordeling ontvangen.</text:p>
            <text:p text:style-name="common-al">De aanmeldingsnotitie betreft de volgende voorgenomen verandering:</text:p>
            <text:list text:style-name="id1-3-2-1-1-4">
              <text:list-item text:style-override="id1-3-2-1-1-4-1">
                <text:number/>
                <text:p text:style-name="al">Meerdere veranderingen aan een suikerwarenfabriek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Het voorgenomen project wordt gerealiseerd binnen de inrichting, gelegen aan de Nieuweweg 245 in Wijchen.</text:p>
            <text:p text:style-name="common-al">Burgemeester en wethouders van Wijchen zijn verplicht te beoordelen of voor de voorgenomen activiteit een milieueffectrapport (MER) moet worden opgesteld</text:p>
            <text:p text:style-name="common-al">Burgemeester en wethouders van Wijchen hebben in dit geval beslist dat het opstellen van een MER niet noodzakelijk is. Het besluit is verzonden op 21 december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1.100031.01 en mail naar <text:a xlink:href="mailto:wabo@odrn.nl" xlink:type="simple">wabo@odr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Nieuweweg 245 Wijc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28</meta:user-defined>
    <meta:user-defined meta:name="OVERHEIDop.GmbID/DC.identifier">gmb-2024-1128</meta:user-defined>
    <meta:user-defined meta:name="OVERHEIDop.versieInformatie"/>
  </office:meta>
</office:document-meta>
</file>