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•" text:level="1">
        <style:list-level-properties text:min-label-width="10mm"/>
      </text:list-level-style-bullet>
    </text:list-style>
    <text:list-style style:name="id1-3-2-1-1-6-1-2-1">
      <text:list-level-style-bullet text:bullet-char="•" text:level="1">
        <style:list-level-properties text:min-label-width="10mm"/>
      </text:list-level-style-bullet>
    </text:list-style>
    <text:list-style style:name="id1-3-2-1-1-6-1-2-2">
      <text:list-level-style-bullet text:bullet-char="•" text:level="1">
        <style:list-level-properties text:min-label-width="10mm"/>
      </text:list-level-style-bullet>
    </text:list-style>
    <text:list-style style:name="id1-3-2-1-1-6-1-2-3">
      <text:list-level-style-bullet text:bullet-char="•" text:level="1">
        <style:list-level-properties text:min-label-width="10mm"/>
      </text:list-level-style-bullet>
    </text:list-style>
    <text:list-style style:name="id1-3-2-1-1-6-1-2-4">
      <text:list-level-style-bullet style:num-suffix="" text:bullet-char="​" text:level="1">
        <style:list-level-properties text:min-label-width="10mm"/>
      </text:list-level-style-bullet>
    </text:list-style>
    <text:list-style style:name="id1-3-2-1-1-6-1-2-4-2">
      <text:list-level-style-bullet style:num-suffix="" text:bullet-char="​" text:level="1">
        <style:list-level-properties text:min-label-width="10mm"/>
      </text:list-level-style-bullet>
    </text:list-style>
    <text:list-style style:name="id1-3-2-1-1-6-1-2-4-2-1">
      <text:list-level-style-bullet style:num-suffix="" text:bullet-char="​" text:level="1">
        <style:list-level-properties text:min-label-width="10mm"/>
      </text:list-level-style-bullet>
    </text:list-style>
    <text:list-style style:name="id1-3-2-1-1-6-1-2-4-2-1-2">
      <text:list-level-style-bullet style:num-suffix="" text:bullet-char="​" text:level="1">
        <style:list-level-properties text:min-label-width="10mm"/>
      </text:list-level-style-bullet>
    </text:list-style>
    <text:list-style style:name="id1-3-2-1-1-6-1-2-4-2-1-2-1">
      <text:list-level-style-bullet style:num-suffix="" text:bullet-char="​" text:level="1">
        <style:list-level-properties text:min-label-width="10mm"/>
      </text:list-level-style-bullet>
    </text:list-style>
    <text:list-style style:name="id1-3-2-1-1-6-1-2-4-2-1-2-2">
      <text:list-level-style-bullet style:num-suffix="" text:bullet-char="​" text:level="1">
        <style:list-level-properties text:min-label-width="10mm"/>
      </text:list-level-style-bullet>
    </text:list-style>
    <text:list-style style:name="id1-3-2-1-1-6-1-2-4-2-1-2-3">
      <text:list-level-style-bullet style:num-suffix="" text:bullet-char="​" text:level="1">
        <style:list-level-properties text:min-label-width="10mm"/>
      </text:list-level-style-bullet>
    </text:list-style>
    <text:list-style style:name="id1-3-2-1-1-6-1-2-4-2-1-2-4">
      <text:list-level-style-bullet style:num-suffix="" text:bullet-char="​" text:level="1">
        <style:list-level-properties text:min-label-width="10mm"/>
      </text:list-level-style-bullet>
    </text:list-style>
    <text:list-style style:name="id1-3-2-1-1-6-1-2-4-2-1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aanwijzen en opheffen van plekken voor afvalcontainers en grof afval op het Ravensteinplein in Reigers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4 heeft het dagelijks bestuur van stadsdeel Zuidoost een voorstel gedaan voor aanwijzing en opheffing van plekken voor afvalcontainers en grof afval op het Ravensteinplein in Reigersbos. </text:p>
            <text:p text:style-name="common-al">
            <text:span text:style-name="nadrukvet">Het voorstel bekijken</text:span>
          </text:p>
            <text:p text:style-name="common-al">Het voorstel staat in een voorlopig besluit. Dit kunt u van 13 maart tot en met 24 april 2024 bekijken op <text:a xlink:href="http://www.amsterdam.nl/containerszuidoost/reigersbos" xlink:type="simple"><text:span text:style-name="nadrukondlijn">www.amsterdam.nl/containerszuidoost/reigersbos</text:span></text:a> of bij het Stadsloket Zuidoost, Anton de Komplein 150. Het Stadsloket is open op werkdagen van 9.00 tot 17.00 uur en op donderdagavond tot 20.00 uur.</text:p>
            <text:p text:style-name="common-al">
            <text:span text:style-name="nadrukvet">De plekken zijn nog niet zeker. U kunt uw mening geven (zienswijze indienen)</text:span>
          </text:p>
            <text:p text:style-name="common-al">Als u een andere plek beter vindt, kunt u dat aan ons doorgeven. Dit kan op verschillende manieren.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•</text:number>
                    <text:p text:style-name="al">Via internet: <text:a xlink:href="http://www.amsterdam.nl/containerszuidoost/reigersbos" xlink:type="simple"><text:span text:style-name="nadrukondlijn">www.amsterdam.nl/containerszuidoost/reigersbos</text:span></text:a></text:p>
                  </text:list-item>
                  <text:list-item text:style-override="id1-3-2-1-1-6-1-2-2">
                    <text:number>•</text:number>
                    <text:p text:style-name="al">U kunt mailen naar <text:a xlink:href="mailto:reigersbos@amsterdam.nl" xlink:type="simple"><text:span text:style-name="nadrukondlijn">reigersbos@amsterdam.nl</text:span></text:a></text:p>
                  </text:list-item>
                  <text:list-item text:style-override="id1-3-2-1-1-6-1-2-3">
                    <text:number>•</text:number>
                    <text:p text:style-name="al">Een brief stuurt u naar:</text:p>
                  </text:list-item>
                  <text:list-item text:style-override="id1-3-2-1-1-6-1-2-4">
                    <text:number/>
                    <text:list text:style-name="id1-3-2-1-1-6-1-2-4-2">
                      <text:list-item text:style-override="id1-3-2-1-1-6-1-2-4-2-1">
                        <text:number/>
                        <text:list text:style-name="id1-3-2-1-1-6-1-2-4-2-1-2">
                          <text:list-item text:style-override="id1-3-2-1-1-6-1-2-4-2-1-2-1">
                            <text:number/>
                            <text:p text:style-name="al">Gemeente Amsterdam </text:p>
                          </text:list-item>
                          <text:list-item text:style-override="id1-3-2-1-1-6-1-2-4-2-1-2-2">
                            <text:number/>
                            <text:p text:style-name="al">Stadsdeel Zuidoost </text:p>
                          </text:list-item>
                          <text:list-item text:style-override="id1-3-2-1-1-6-1-2-4-2-1-2-3">
                            <text:number/>
                            <text:p text:style-name="al">T.a.v. Oskar van Maurik </text:p>
                          </text:list-item>
                          <text:list-item text:style-override="id1-3-2-1-1-6-1-2-4-2-1-2-4">
                            <text:number/>
                            <text:p text:style-name="al">Postbus 12491 </text:p>
                          </text:list-item>
                          <text:list-item text:style-override="id1-3-2-1-1-6-1-2-4-2-1-2-5">
                            <text:number/>
                            <text:p text:style-name="al">1100 AL Amsterda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last-al">Heeft u vragen of wilt u meer informatie? Belt u ons dan via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79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6/xml/MC-DRP-Particip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Ontwerpbesluit tot aanwijzen en opheffen van plekken voor afvalcontainers en grof afval op het Ravensteinplein in Reigersbo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96</meta:user-defined>
    <meta:user-defined meta:name="OVERHEIDop.GmbID/DC.identifier">gmb-2024-112796</meta:user-defined>
    <meta:user-defined meta:name="OVERHEIDop.versieInformatie"/>
  </office:meta>
</office:document-meta>
</file>