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025 Giekerkstraat 53 te Tilburg, veranderen van het entreeportaal en aanbrengen belettering en inrichten voortuin, 2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025 - V - Giekerk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025 Giekerkstraat 53 te Tilburg, veranderen van het entreeportaal en aanbrengen belettering en inrichten voortuin, 2 januari 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79</meta:user-defined>
    <meta:user-defined meta:name="OVERHEIDop.GmbID/DC.identifier">gmb-2024-11279</meta:user-defined>
    <meta:user-defined meta:name="OVERHEIDop.versieInformatie"/>
  </office:meta>
</office:document-meta>
</file>