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3-04141 De Kraan 1 a te Berkel-Enschot, kappen van 3 bomen, verzonden 3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4141 - B - De Kraan 1 a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278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7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7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3-04141 De Kraan 1 a te Berkel-Enschot, kappen van 3 bomen, verzonden 3 januari 2024.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278</meta:user-defined>
    <meta:user-defined meta:name="OVERHEIDop.GmbID/DC.identifier">gmb-2024-11278</meta:user-defined>
    <meta:user-defined meta:name="OVERHEIDop.versieInformatie"/>
  </office:meta>
</office:document-meta>
</file>