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dat behalve op locatie Hogeweg 2-2 ook op de volgende adressen in de wijk Middenmeer – Noord 117 bomen gekapt en daarna herplant w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text:span>
          </text:p>
            <text:p text:style-name="common-al">Archimedesweg 10-1, 10-2, 10-3 1098JP Amsterdam </text:p>
            <text:p text:style-name="common-al">Archimedesweg 15, 29 1098JK Amsterdam, </text:p>
            <text:p text:style-name="common-al">Bredeweg 4-H, 4-1 1098BP Amsterdam, </text:p>
            <text:p text:style-name="common-al">Bredeweg 36-H en 36-2 1098BS Amsterdam, </text:p>
            <text:p text:style-name="common-al">Copernicusstraat 2, 10, 16A, 16B, 18 en 24 1098JG Amsterdam, </text:p>
            <text:p text:style-name="common-al">Copernicusstraat 24, 26-H, 26-1, 28, 30, 34, 36-H, 36-1 en 38 1098JH Amsterdam</text:p>
            <text:p text:style-name="common-al">Copernicusstraat 39 1098JD Amsterdam,</text:p>
            <text:p text:style-name="common-al">Copernicusstraat 42, 44-H, 44-1, 46 en 48 1098JH Amsterdam, </text:p>
            <text:p text:style-name="common-al">Copernicusstraat 50-H, 50-2, 52-H, 52-2, 56-H, 56-2, 58-H, 58-2, 58-3, 60-H, 60-2 en 60-3 1098JJ Amsterdam, </text:p>
            <text:p text:style-name="common-al">Copernicusstraat 61-1, 61-2, 62-H, 62-2, 63-H, 36-2, 63-3, 65-H, 65-2 1098JE Amsterdam, </text:p>
            <text:p text:style-name="common-al">Copernicusstraat 66-H. 66-2, 67-H, 67-2, 69-H, 69-1, 69-2, 69-3, 71-H, 71-2, 71-3, 73 1098JJ Amsterdam, </text:p>
            <text:p text:style-name="common-al">Galileïplantsoen 13A, 13B en 15 1098LT Amsterdam, </text:p>
            <text:p text:style-name="common-al">Galileïplantsoen 19-H en 19-1 1098LV Amsterdam,</text:p>
            <text:p text:style-name="common-al">Galileïplantsoen 37, 39, 79-H, 79-1, 81 en 87 1098LW Amsterdam,</text:p>
            <text:p text:style-name="common-al">Galileïplantsoen 107-H en 107-1 1098LX Amsterdam,</text:p>
            <text:p text:style-name="common-al">Herschelstraat 3, 9 en 17 1098JA Amsterdam,</text:p>
            <text:p text:style-name="common-al">Herschelstraat 21-H, 21-1 en 35 1098JB Amsterdam,</text:p>
            <text:p text:style-name="common-al">Hogeweg 2-1 en 2-2 1098CB Amsterdam, </text:p>
            <text:p text:style-name="common-al">Hogeweg 21-H, 21-1 en 21A 1098BW Amsterdam, </text:p>
            <text:p text:style-name="common-al">Hogeweg 40-H en 40-2 1098CD Amsterdam, </text:p>
            <text:p text:style-name="common-al">Hogeweg 50-H, 50-1, 50A, 50A-H, 50A-1 1098CE Amsterdam,</text:p>
            <text:p text:style-name="common-al">Hogeweg 80-H en 80-1 1098CG Amsterdam,</text:p>
            <text:p text:style-name="common-al">Hogeweg 98, 108-H en 108-2 1098CJ,</text:p>
            <text:p text:style-name="common-al">Hogeweg 118-H, 118-1, 118-2 en 118-3 1098CK Amsterdam,</text:p>
            <text:p text:style-name="common-al">Hogeweg 128-H, 128-2, 128-3, 132-H, 132-1, 132-2, 132-3, 134-H, 134-2 en 134A 1098CL Amsterdam,</text:p>
            <text:p text:style-name="common-al">Johann Keplerstraat 77, 79-H en 79-1 1098HK Amsterdam,</text:p>
            <text:p text:style-name="common-al">Laplacestraat 66 1098HZ Amsterdam,</text:p>
            <text:p text:style-name="common-al">Laplacestraat 71-H en 71-1 1098HT Amsterdam,</text:p>
            <text:p text:style-name="common-al">Laplacestraat 76 1098HZ Amsterdam,</text:p>
            <text:p text:style-name="common-al">Laplacestraat 81 1098HT Amsterdam,</text:p>
            <text:p text:style-name="common-al">Laplacestraat 84 1098HZ Amsterdam,</text:p>
            <text:p text:style-name="common-al">Linnaeusparkweg 27-H en 27-2 1098CN Amsterdam,</text:p>
            <text:p text:style-name="common-al">Linnaeusparkweg 31 1098CP Amsterdam,</text:p>
            <text:p text:style-name="common-al">Linnaeusparkweg 32 1098EB Amsterdam,</text:p>
            <text:p text:style-name="common-al">Mr. P.N. Arntzeniusweg 6-H, 6-1, 6-2 en 6-3 1098GN Amsterdam,</text:p>
            <text:p text:style-name="common-al">Mr. P.N. Arntzeniusweg 66 1098GS Amsterdam,</text:p>
            <text:p text:style-name="common-al">Newtonstraat 1, 3-H en 3-2 1098GX Amsterdam, </text:p>
            <text:p text:style-name="common-al">Newtonstraat 4, 6, 10, 16-H, 16-1, 20-H, 20-1, 24-H, 24-1, 30 1098HD Amsterdam,</text:p>
            <text:p text:style-name="common-al">Newtonstraat 7, 13, 17-H, 17-1, 23-H, 23-1, 29 1098GX Amsterdam,</text:p>
            <text:p text:style-name="common-al">Newtonstraat 33 1098GZ Amsterdam,</text:p>
            <text:p text:style-name="common-al">Newtonstraat 34, 38-H, 38-1, 44, 46, 50-H, 50-1 1098HE Amsterdam,</text:p>
            <text:p text:style-name="common-al">Newtonstraat 39-H, 39-1, 45, 49-H, 49-1 en 59 1098GZ Amsterdam,</text:p>
            <text:p text:style-name="common-al">Newtonstraat 97-H, 97-1, 97-2, 97-3, 99-H, 99-1, 99-2 en 99-3 1098HC Amsterdam,</text:p>
            <text:p text:style-name="common-al">Pythagorasstraat 72 1097GZ Amsterdam,</text:p>
            <text:p text:style-name="common-al">Pythagorasstraat 72-HS, 84A en 84B 1098GE Amsterdam en</text:p>
            <text:p text:style-name="common-al">Pythagorasstraat 89 en 93 1098EX Amsterdam</text:p>
            <text:p text:style-name="common-al">
            <text:span text:style-name="nadrukvet">Omschrijving:</text:span> Rectificatie omgevingsvergunning voor het kappen van 117 bomen en het herplanten van 117 bomen in de openbare ruimte (wijk Middenmeer Noord)</text:p>
            <text:p text:style-name="common-al">
            <text:span text:style-name="nadrukvet">Besluit</text:span>: Verleend</text:p>
            <text:p text:style-name="common-al">
            <text:span text:style-name="nadrukvet">Verzonden naar aanvrager op: </text:span>29-04-2021</text:p>
            <text:p text:style-name="common-al">
            <text:span text:style-name="nadrukvet">Zaaknummer:</text:span> Z2021-O001442</text:p>
            <text:p text:style-name="common-al">
            <text:span text:style-name="nadrukvet">OLO nummer:</text:span> 5916113</text:p>
            <text:p text:style-name="common-al">Op 29 april 2021 is onder kenmerk Z2021-O001442 / 5916113 een omgevingsvergunning verleend voor het kappen van 117 bomen in de openbare ruimte (wijk Middenmeer Noord) ter hoogte van de locatie Hogeweg 2-2, 1098CB in Amsterdam. Op 4 mei 2021 is de verlening van deze omgevingsvergunning gepubliceerd in het Gemeenteblad. Een bezwaar tegen deze omgevingsvergunning was mogelijk tot uiterlijk 15 juni 2021. De vergunning is verleend ten behoeve van de uitvoering van werkzaamheden in de buurt Middenmeer Noord. </text:p>
            <text:p text:style-name="common-al">Met deze rectificatie wordt bekend gemaakt dat deze vergunning niet alleen betrekking heeft op de locatie Hogeweg 2-2, maar ook op het kappen van bomen nabij de hierboven genoemde locaties achter "adres". </text:p>
            <text:p text:style-name="common-al">Het besluit en bijbehorende stukken kunt u per e-mail ontvangen. Stuur een verzoek naar stadsloket.oost.vergunningen.dvl@amsterdam.nl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www.amsterdam.nl/bezwaar/jb</text:p>
            <text:p text:style-name="common-al">U kunt uw bezwaarschrift ook per post sturen naar:</text:p>
            <text:p text:style-name="common-al">Gemeente AmsterdamT.a.v. Juridisch BureauPostbus 483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https://www.amsterdam.nl/veelgevraagd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www.rechtspraak.nl</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Afdeling publiekrecht, team bestuursrecht algemeenPostbus 758501070 AW AMSTERDAM</text:p>
            <text:p text:style-name="common-al">Of digitaal via: 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7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O001442</meta:user-defined>
    <meta:user-defined meta:name="DCTERMS.abstract">het kappen van 117 bomen en het herplanten van 117 bomen in de openbare ruimte (wijk Middenmeer 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besluit omgevingsvergunning reguliere procedure, dat behalve op locatie Hogeweg 2-2 ook op de volgende adressen in de wijk Middenmeer – Noord 117 bomen gekapt en daarna herplant worden.</meta:user-defined>
    <meta:user-defined meta:name="DCTERMS.W3CDTF/DCTERMS.available">2024-03-13</meta:user-defined>
    <meta:user-defined meta:name="DCTERMS.W3CDTF/OVERHEIDop.jaargang">2024</meta:user-defined>
    <meta:user-defined meta:name="OVERHEIDop.publicationIssue">112779</meta:user-defined>
    <meta:user-defined meta:name="OVERHEIDop.GmbID/DC.identifier">gmb-2024-112779</meta:user-defined>
    <meta:user-defined meta:name="OVERHEIDop.versieInformatie"/>
  </office:meta>
</office:document-meta>
</file>